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ans-serif" fo:font-size="17pt" style:font-size-asian="17pt"/>
    </style:style>
    <style:style style:name="P2" style:parent-style-name="Standard" style:family="paragraph">
      <style:text-properties style:font-name="sans-serif" fo:font-size="17pt" style:font-size-asian="17pt"/>
    </style:style>
    <style:style style:name="P3" style:parent-style-name="Standard" style:family="paragraph">
      <style:text-properties style:font-name="sans-serif" fo:font-size="17pt" style:font-size-asian="17pt"/>
    </style:style>
    <style:style style:name="T4" style:parent-style-name="Hiperłącze" style:family="text">
      <style:text-properties style:font-name-asian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P6" style:parent-style-name="Normal" style:family="paragraph">
      <style:paragraph-properties fo:text-align="justify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/>
    </style:style>
    <style:style style:name="P7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INFORMACJA W PRZEDMIOCIE PRAW I OBOWIĄZKÓW</text:p>
      <text:p text:style-name="P2">W ZAKRESIE PRZETWARZANIA DANYCH OSOBOWYCH</text:p>
      <text:p text:style-name="P3">PRZEZ KANCELARIĘ KOMORNICZĄ</text:p>
      <text:p text:style-name="Standard">Komornik Sądowy przy Sądzie Rejonowym we Wrześni Mariusz Celmer<text:s text:c="3"/>-<text:s/>zgodnie z przepisami</text:p>
      <text:p text:style-name="Standard">o ochronie danych osobowych</text:p>
      <text:p text:style-name="Standard">1</text:p>
      <text:p text:style-name="Standard">- informuje, co następuje.</text:p>
      <text:p text:style-name="Standard">1.</text:p>
      <text:p text:style-name="Standard">Administratorem Danych Osobowych jest Komornik Sądowy przy Sądzie Rejonowym we Wrześni<text:s/>Mariusz Celmer ul. Szczecinska 5<text:s/>62-300 Września</text:p>
      <text:p text:style-name="Standard">(dalej jako „Kancelaria”).</text:p>
      <text:p text:style-name="Standard">2.</text:p>
      <text:p text:style-name="Standard">Dane<text:s/>kontaktowe dla celów: cofnięcia zgody, sprzeciwu, żądania usunięcia, sprostowania,</text:p>
      <text:p text:style-name="Standard">przenoszenia, ograniczenia przetwarzania danych osobowych:</text:p>
      <text:p text:style-name="Standard">adres<text:s/>pocztowy: ul. Szczecińska 5<text:s/>62-300 Września<text:s/><text:a xlink:href="mailto:wrzesnia@komornik.pl" office:target-frame-name="_top" xlink:show="replace"><text:span text:style-name="T4">wrzesnia@komornik.pl</text:span></text:a><text:span text:style-name="T5">, tel +48 880 801 868</text:span></text:p>
      <text:p text:style-name="Standard"/>
      <text:p text:style-name="Standard">Powyższe dane kontaktowe są właściwe do kontaktu we wszelkich sprawach związanych z</text:p>
      <text:p text:style-name="Standard">przetwarzaniem danych osobowych przez Kancelarię.</text:p>
      <text:p text:style-name="Standard">3.</text:p>
      <text:p text:style-name="Standard">Dane kontaktowe Inspektora Ochrony Danych</text:p>
      <text:p text:style-name="Standard">adres pocztowy: ul. Szczecińska 5<text:s text:c="2"/>62-300 Września .</text:p>
      <text:p text:style-name="Standard">4.</text:p>
      <text:p text:style-name="Standard">Źródło pochodzenia danych osobowych</text:p>
      <text:p text:style-name="Standard">Kancelaria otrzymała dane osobowe w ramach wykonywania ustawowych zadań nałożonych</text:p>
      <text:p text:style-name="Standard">na Komornika Sądowego, a także w związku z realizacją zawartych umów oraz w ramach</text:p>
      <text:p text:style-name="Standard">prowadzonej z Kancelarią<text:s/>korespondencji. Kancelaria pozyskuje dane osobowe od podmiotów</text:p>
      <text:p text:style-name="Standard">trzecich, w szczególności wierzycieli, organów administracji publicznej, urzędów skarbowych,</text:p>
      <text:p text:style-name="Standard">organów rentowych, banków, spółdzielczych kas oszczędnościowo-kredytowych, podmiotów</text:p>
      <text:p text:style-name="Standard">prowadzących działalność maklerską, organów spółdzielni mieszkaniowych, zarządu wspólnot</text:p>
      <text:p text:style-name="Standard">mieszkaniowych, innych podmiotów zarządzających mieszkaniami i lokalami użytkowymi, jak</text:p>
      <text:p text:style-name="Standard">również innych instytucji i osób, do których Kancelaria wystąpiła z pisemnym żądaniem o</text:p>
      <text:p text:style-name="Standard">udzielenie informacji niezbędnych do prawidłowego prowadzenia postępowania</text:p>
      <text:p text:style-name="Standard">egzekucyjnego, wykonania postanowienia o udzieleniu zabezpieczenia lub europejskiego</text:p>
      <text:p text:style-name="Standard">nakazu zabezpieczenia na rachunku bankowym oraz wykonania innych czynności wchodzących</text:p>
      <text:p text:style-name="Standard">w zakres jego<text:s/>ustawowych zadań, w szczególności dotyczących stanu majątkowego dłużnika</text:p>
      <text:p text:style-name="Standard">oraz umożliwiających identyfikację składników jego majątku.</text:p>
      <text:p text:style-name="Standard">Kancelaria pozyskuje również dane osobowe ze źródeł publicznych.</text:p>
      <text:p text:style-name="Standard">W przypadku Kontrahentów Kancelaria przetwarza dane osobowe zwykłe. Jeżeli z jakiegoś</text:p>
      <text:p text:style-name="Standard">powodu zostaną przekazane Kancelarii szczególne kategorie danych osobowych i/lub dane</text:p>
      <text:p text:style-name="Standard">dotyczące wyroków skazujących i czynów zabronionych - jeżeli ich przetwarzanie nie będzie</text:p>
      <text:p text:style-name="Standard">bezwzględnie koniecznie zgodnie z obowiązującymi przepisami prawa to Kancelaria</text:p>
      <text:p text:style-name="Standard">niezwłocznie usunie te dane osobowe.</text:p>
      <text:p text:style-name="Standard">1</text:p>
      <text:p text:style-name="Standard">W szczególności</text:p>
      <text:p text:style-name="Standard">Rozporządzenia Parlamentu Europejskiego i Rady (UE) 2016/679 z dnia 27 kwietnia 2016 r. w</text:p>
      <text:p text:style-name="Standard">sprawie ochrony osób fizycznych w związku z przetwarzaniem danych osobowych i w sprawie swobodnego przepływu</text:p>
      <text:p text:style-name="Standard">takich danych oraz uchylenia dyrektywy 95/46/WE (ogólne rozporządzenie o ochronie danych) – Dziennik Urzędowy</text:p>
      <text:p text:style-name="Standard">Unii Europejskiej 4.5.2016 oraz ustawy z dnia 10 maja 2018 r. o ochronie danych osobowych (Dz.U. z 2018 r., Nr 1000).</text:p>
      <text:soft-page-break/>
      <text:p text:style-name="Standard">1</text:p>
      <text:section text:name="Sect1" text:style-name="S1">
        <text:p text:style-name="Standard"/>
      </text:section>
      <text:section text:name="Sect2" text:style-name="S2">
        <text:p text:style-name="Standard"/>
      </text:section>
      <text:section text:name="Sect3" text:style-name="S3">
        <text:p text:style-name="Standard">W ramach wykonywania ustawowych zadań nałożonych na Komornika Sądowego Kancelaria</text:p>
        <text:p text:style-name="Standard">może przetwarzać wszystkie kategorie danych osobowych: dane osobowe zwykłe, szczególne</text:p>
        <text:p text:style-name="Standard">kategorie danych osobowych oraz dane dotyczące wyroków skazujących i czynów</text:p>
        <text:p text:style-name="Standard">zabronionych. Jeżeli ich przetwarzanie nie będzie bezwzględnie koniecznie zgodnie z</text:p>
        <text:p text:style-name="Standard">obowiązującymi przepisami prawa to Kancelaria niezwłocznie usunie te dane osobowe.</text:p>
        <text:p text:style-name="Standard">Dodatkowo, przepisy prawa wymagają od Kancelarii przetwarzania danych osobowych dla</text:p>
        <text:p text:style-name="Standard">celów<text:s/>podatkowych i rachunkowych oraz innej sprawozdawczości wymaganej przepisami</text:p>
        <text:p text:style-name="Standard">prawa.</text:p>
        <text:p text:style-name="Standard">Dane osobowe mogą też być udostępnione w ramach treści wprowadzanych do</text:p>
        <text:p text:style-name="Standard">funkcjonującego w Kancelarii oprogramowania i aplikacji. Dane są otrzymywane również z</text:p>
        <text:p text:style-name="Standard">systemów innych podmiotów i instytucji.</text:p>
        <text:p text:style-name="Standard">Przepisy prawne określają także zasady przetwarzania danych osób, w tym ich wizerunku na</text:p>
        <text:p text:style-name="Standard">potrzeby prowadzonego postępowania i/lub bezpieczeństwa (monitoring).</text:p>
        <text:p text:style-name="Standard">5.</text:p>
        <text:p text:style-name="Standard">Cel i podstawa prawna przetwarzania danych osobowych</text:p>
        <text:p text:style-name="Standard">Dane osobowe przetwarzane są jedynie w celu wykonywania ustawowych zadań nałożonych</text:p>
        <text:p text:style-name="Standard">na Komorników Sądowych przepisami prawa oraz w celu zapewnienia prawidłowego</text:p>
        <text:p text:style-name="Standard">funkcjonowania Kancelarii, to jest w celu wykonania zawartych umów, względnie na podstawie</text:p>
        <text:p text:style-name="Standard">uzasadnionego interesu Kancelarii.</text:p>
        <text:p text:style-name="Standard">Na podstawie zgody Kancelaria może przetwarzać dane osobowe w celach zapisywania danych</text:p>
        <text:p text:style-name="Standard">w plikach cookies oraz gromadzenia danych ze stron www i aplikacji mobilnych czy danych</text:p>
        <text:p text:style-name="Standard">osobowych związanych z rekrutacją.</text:p>
        <text:p text:style-name="Standard">6.</text:p>
        <text:p text:style-name="Standard">Obowiązek podania danych<text:s/>osobowych</text:p>
        <text:p text:style-name="Standard">Kancelaria, w zależności od sprawy z jaką się do niej zwrócono, wymaga w szczególności</text:p>
        <text:p text:style-name="Standard">podania imienia i nazwiska, adresu zamieszkania, adresu do korespondencji, w tym adresu do</text:p>
        <text:p text:style-name="Standard">korespondencji wpisanego do Centralnej Ewidencji i Informacji o<text:s/>Działalności Gospodarczej,</text:p>
        <text:p text:style-name="Standard">PESEL, NIP, informacji o stanie majątkowym.</text:p>
        <text:p text:style-name="Standard">Jeżeli wymagają tego przepisy prawa, Kancelaria może wymagać innych danych niezbędnych</text:p>
        <text:p text:style-name="Standard">np.: na cele związane z prowadzonym postępowaniem, ze względów rachunkowych lub</text:p>
        <text:p text:style-name="Standard">podatkowych, na<text:s/>potrzeby procesu rekrutacji.</text:p>
        <text:p text:style-name="Standard">W pozostałym zakresie podanie danych osobowych jest dobrowolne. Nie podanie tych danych</text:p>
        <text:p text:style-name="Standard">osobowych lub w jakikolwiek sposób uniemożliwienie Kancelarii ich przetwarzanie może</text:p>
        <text:p text:style-name="Standard">skutkować niezałatwieniem sprawy, z którą zwrócono się<text:s/>do Kancelarii.</text:p>
        <text:p text:style-name="Standard">7.</text:p>
        <text:p text:style-name="Standard">Uprawnienia w zakresie przetwarzanych danych osobowych</text:p>
        <text:p text:style-name="Standard">Strona i/lub Uczestnik postępowania, Kontrahent Kancelarii lub inna osoba, której dane</text:p>
        <text:p text:style-name="Standard">osobowe Kancelaria posiada (w tym powierzono je na podstawie właściwych umów lub</text:p>
        <text:p text:style-name="Standard">przepisów prawa lub zgody), może w każdej chwili zażądać do nich dostępu, ich sprostowania,</text:p>
        <text:p text:style-name="Standard">usunięcia, ograniczenia przetwarzania, przeniesienia albo wnieść sprzeciw wobec ich</text:p>
        <text:p text:style-name="Standard">przetwarzania lub cofnąć zgodę na ich przetwarzanie.</text:p>
        <text:p text:style-name="Standard">Kancelaria może odmówić wykonania żądania, jeżeli przetwarzania danych osobowych</text:p>
        <text:p text:style-name="Standard">wymagają bezwzględnie obowiązujące przepisy prawa lub ich przetwarzania wymaga</text:p>
        <text:p text:style-name="Standard">uzasadniony interes Kancelarii.</text:p>
        <text:p text:style-name="Standard">8.</text:p>
        <text:p text:style-name="Standard">Skarga w związku z przetwarzaniem danych osobowych</text:p>
        <text:p text:style-name="Standard">Osoba, której dane dotyczą ma prawo skargę w związku z przetwarzaniem przez Kancelarię</text:p>
        <text:p text:style-name="Standard">danych osobowych do organu nadzorczego, którym jest Prezes Urzędu Ochrony Danych</text:p>
        <text:p text:style-name="Standard">Osobowych.</text:p>
        <text:soft-page-break/>
        <text:p text:style-name="Standard">2</text:p>
        <text:p text:style-name="Standard">9.</text:p>
        <text:p text:style-name="Standard">Sprzeciw w związku z przetwarzaniem danych osobowych</text:p>
        <text:p text:style-name="Standard">Osoba, której dane dotyczą ma prawo wnieść sprzeciw wobec przetwarzania danych</text:p>
        <text:p text:style-name="Standard">osobowych, gdy ich przetwarzanie odbywa się na podstawie prawnie uzasadnionego interesu</text:p>
        <text:p text:style-name="Standard">lub dla celów statystycznych, a sprzeciw jest uzasadniony przez szczególną sytuację osoby,</text:p>
        <text:p text:style-name="Standard">której dane dotyczą.</text:p>
        <text:p text:style-name="Standard">10.</text:p>
        <text:p text:style-name="Standard">Cofnięcie zgody</text:p>
        <text:p text:style-name="Standard">Jeżeli Kancelaria<text:s/>przetwarza dane osobowe na podstawie zgody, osoba, której dane dotyczą,</text:p>
        <text:p text:style-name="Standard">ma prawo w każdym czasie ją cofnąć, składając właściwe oświadczenie. Wycofanie zgody nie</text:p>
        <text:p text:style-name="Standard">wpływa na zgodność z prawem przetwarzania, którego dokonano na podstawie zgody przed jej</text:p>
        <text:p text:style-name="Standard">wycofaniem.</text:p>
        <text:p text:style-name="Standard">11.</text:p>
        <text:p text:style-name="Standard">Odbiorcy danych osobowych</text:p>
        <text:p text:style-name="Standard">Kancelaria może udostępniać dane osobowe podmiotom wspierającym Kancelarię w</text:p>
        <text:p text:style-name="Standard">prowadzeniu jej działalności i w świadczeniu usług (dostawcy i podwykonawcy), np.: doradcy,</text:p>
        <text:p text:style-name="Standard">zewnętrzne kancelarie prawne, podmioty zapewniające<text:s/>wsparcie techniczne, banki, operatorzy</text:p>
        <text:p text:style-name="Standard">pocztowi.</text:p>
        <text:p text:style-name="Standard">Kancelaria może też przekazać dane osobowe organom publicznym walczącym z oszustwami i</text:p>
        <text:p text:style-name="Standard">nadużyciami oraz innym podmiotom jeżeli jest to wymagane obowiązującymi przepisami</text:p>
        <text:p text:style-name="Standard">prawa i/lub konieczne w celu wykonania nałożonych na Kancelarię obowiązków wynikających z</text:p>
        <text:p text:style-name="Standard">przepisów prawa.</text:p>
        <text:p text:style-name="Standard">12.</text:p>
        <text:p text:style-name="Standard">Okres przechowywania danych osobowych</text:p>
        <text:p text:style-name="Standard">Kancelaria przechowuje dane osobowe przez czas niezbędny do wykonania wszelkich praw i</text:p>
        <text:p text:style-name="Standard">obowiązków oraz dochodzenia roszczeń z łączących Kancelarię stosunków prawnych.</text:p>
        <text:p text:style-name="Standard">Dodatkowo, dane osobowe mogą być przechowywane dla celów załatwiania skarg i wniosków</text:p>
        <text:p text:style-name="Standard">innych niż złożonych w toku prowadzonych przez Kancelarię postępowań, prowadzenia</text:p>
        <text:p text:style-name="Standard">korespondencji, zapobiegania nadużyciom i oszustwom i innym<text:s/>czynom zabronionym, dla</text:p>
        <text:p text:style-name="Standard">celów statystycznych i archiwizacyjnych przez wymagany przez przepisy prawa okres od dnia</text:p>
        <text:p text:style-name="Standard">zakończenia obowiązywania umowy lub zdarzenia powodującego konieczność takiego</text:p>
        <text:p text:style-name="Standard">przetwarzania.</text:p>
        <text:p text:style-name="Standard">W celu rozliczalności Kancelaria będzie przechowywać dane przez okres, w którym Kancelaria</text:p>
        <text:p text:style-name="Standard">zobowiązana jest do zachowania danych na podstawie bezwzględnie obowiązujących</text:p>
        <text:p text:style-name="Standard">przepisów (np. dla udokumentowania spełnienia wymagań prawnych, w tym umożliwienia</text:p>
        <text:p text:style-name="Standard">kontroli ich spełnienia przez organy publiczne).</text:p>
        <text:p text:style-name="Standard">13.</text:p>
        <text:p text:style-name="Standard">Przekazywanie danych osobowych do państw trzecich</text:p>
        <text:p text:style-name="Standard">Dane osobowe nie są przekazywane poza Europejski Obszar Gospodarczy.</text:p>
        <text:p text:style-name="Standard">14.</text:p>
        <text:p text:style-name="Standard">Przetwarzanie danych osobowych w sposób automatyczny</text:p>
        <text:p text:style-name="Standard">Dane osobowe mogą być przetwarzane w sposób zautomatyzowany (w tym w formie</text:p>
        <text:p text:style-name="Standard">profilowania), jednakże nie będzie to wywoływać wobec osób, których dane dotyczą żadnych</text:p>
        <text:p text:style-name="Standard">skutków prawnych w postaci automatycznego zawarcia umowy, obciążenia prawami bądź</text:p>
        <text:p text:style-name="Standard">obowiązkami lub w podobny sposób istotnie wpływać na sytuację osoby, której dane dotyczą.</text:p>
        <text:p text:style-name="Standard">Profilowanie danych osobowych przez Kancelarię może polegać na przetwarzaniu danych</text:p>
        <text:p text:style-name="Standard">osobowych (również w sposób zautomatyzowany), poprzez wykorzystywanie ich do oceny</text:p>
        <text:p text:style-name="Standard">niektórych informacj</text:p>
        <text:p text:style-name="P6"/>
        <text:p text:style-name="P7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paragraph-properties style:text-autospace="none"/>
      <style:text-properties style:font-name="Arial" style:font-name-asian="Arial" style:font-name-complex="Ari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nto Microsoft</dc:creator>
    <meta:creation-date>2009-04-16T11:32:00Z</meta:creation-date>
    <dc:date>2022-09-25T09:21:00Z</dc:date>
    <meta:template xlink:href="Normal.dotm" xlink:type="simple"/>
    <meta:editing-cycles>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3" meta:paragraph-count="18" meta:word-count="1288" meta:character-count="9004" meta:row-count="64" meta:non-whitespace-character-count="7734"/>
  </office:meta>
</office:document-meta>
</file>