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left="2.9534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5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6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7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9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10" style:parent-style-name="Standard" style:family="paragraph">
      <style:paragraph-properties fo:margin-left="2.9534in">
        <style:tab-stops/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P51" style:parent-style-name="Standard" style:family="paragraph">
      <style:text-properties fo:font-size="13pt" style:font-size-asian="13pt" style:font-size-complex="13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P55" style:parent-style-name="Standard" style:family="paragraph">
      <style:text-properties fo:font-size="13pt" style:font-size-asian="13pt" style:font-size-complex="13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3pt" style:font-size-asian="13pt" style:font-size-complex="13pt"/>
    </style:style>
    <style:style style:name="P68" style:parent-style-name="Standard" style:family="paragraph">
      <style:text-properties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list-style-name="LFO1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text-properties fo:font-size="13pt" style:font-size-asian="13pt" style:font-size-complex="13pt"/>
    </style:style>
    <style:style style:name="P81" style:parent-style-name="Standard" style:family="paragraph">
      <style:text-properties fo:font-size="13pt" style:font-size-asian="13pt" style:font-size-complex="13pt"/>
    </style:style>
    <style:style style:name="T82" style:parent-style-name="Domyślnaczcionkaakapitu" style:family="text">
      <style:text-properties fo:font-size="13pt" style:font-size-asian="13pt" style:font-size-complex="13pt"/>
    </style:style>
    <style:style style:name="T83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tab/><text:tab/><text:tab/>Dnia____________________</text:p>
      <text:p text:style-name="P2"/>
      <text:p text:style-name="P3"/>
      <text:p text:style-name="P4"/>
      <text:p text:style-name="P5">Komornik Sądowy</text:p>
      <text:p text:style-name="P6">przy Sądzie Rejonowym we Wrześni</text:p>
      <text:p text:style-name="P7">Mariusz Celmer</text:p>
      <text:p text:style-name="P8">ul. Szczecińska 5</text:p>
      <text:p text:style-name="P9">62-300 Września</text:p>
      <text:p text:style-name="P10"/>
      <text:p text:style-name="Standard"/>
      <text:p text:style-name="P11">WNIOSEK O EGZEKUCJĘ ŚWIADCZEŃ PIENIĘŻNYCH (Km),</text:p>
      <text:p text:style-name="P12"/>
      <text:p text:style-name="Standard"><text:span text:style-name="T13">Wierzyciel(ka)<text:s/></text:span><text:span text:style-name="T14">_____________________________________________________________</text:span></text:p>
      <text:p text:style-name="P15"><text:tab/><text:tab/>(nazwisko i imię bądź nazwa)</text:p>
      <text:p text:style-name="P16">zamieszkały(a)/siedziba rejestrowa _____________________________________________</text:p>
      <text:p text:style-name="P17">__________________________________________________________________________</text:p>
      <text:p text:style-name="P18">(adres: kod pocztowy, miejscowość, ulica, numer domu)</text:p>
      <text:p text:style-name="P19">nr tel. ______________; nr rachunku bankowego do przekazywania wyegzekwowanych kwot</text:p>
      <text:p text:style-name="P20">_________________________________________________________________________</text:p>
      <text:p text:style-name="P21">reprezentowany(a) przez<text:s/>_________________________________________________________________________</text:p>
      <text:p text:style-name="Standard"><text:span text:style-name="T22">Dłużnik(czka)</text:span><text:span text:style-name="T23"><text:s/>_________________________________________________________________________</text:span></text:p>
      <text:p text:style-name="P24">(nazwisko i imię bądź nazwa)</text:p>
      <text:p text:style-name="P25">urodzony(a) ____________________________ syn (córka) _________________________</text:p>
      <text:p text:style-name="Standard"><text:span text:style-name="T26"><text:tab/></text:span><text:span text:style-name="T27"><text:tab/></text:span><text:span text:style-name="T28"><text:tab/>(data i miejsce)</text:span></text:p>
      <text:p text:style-name="P29">zamieszkały(a)/siedziba rejestrowa _________________________________________________________________________</text:p>
      <text:p text:style-name="P30">(adres: kod pocztowy, miejscowość, ulica, numer domu)</text:p>
      <text:p text:style-name="P31">PESEL ________________ NIP _________________ nr dowodu osob. _______________</text:p>
      <text:p text:style-name="P32">REGON _______________ KRS _________________ nr tel. _______________________</text:p>
      <text:p text:style-name="P33">Przedkładam wyrok, protokół, postanowienie Sądu ________________________________</text:p>
      <text:p text:style-name="P34">w _______________________ z dnia ____________________ sygnatura akt ___________</text:p>
      <text:p text:style-name="P35">i<text:s/>wnoszę o wszczęcie egzekucji przeciwko dłużnikowi(czce) w celu wyegzekwowania:</text:p>
      <text:p text:style-name="P36">1. pretensji głównej ________________________________________ zł</text:p>
      <text:p text:style-name="P37">z zasądzonymi odsetkami od dnia __________________________ do dnia zapłaty</text:p>
      <text:p text:style-name="P38">2. kosztów procesu ________________________________________ zł</text:p>
      <text:p text:style-name="P39">3. kosztów klauzuli ________________________________________ zł</text:p>
      <text:p text:style-name="P40">4. ______________________________________________________</text:p>
      <text:p text:style-name="P41">5. kosztów egzekucyjnych, które powstaną w toku egzekucji.</text:p>
      <text:p text:style-name="P42"/>
      <text:p text:style-name="P43">Wnoszę o wszczęcie egzekucji z:</text:p>
      <text:p text:style-name="P44">1) ruchomości*<text:s/>dłużnika tj. _________________________________________________________________________</text:p>
      <text:p text:style-name="P45">(wymienić ruchomości)</text:p>
      <text:p text:style-name="P46">znajdujących się w _________________________________________________________</text:p>
      <text:p text:style-name="P47">2) wierzytelności* dłużnika z tytułu ___________________________________________</text:p>
      <text:p text:style-name="P48"/>
      <text:p text:style-name="P49">3) rachunku bankowego* dłużnika nr<text:s/><text:soft-page-break/>_________________________________________________________________________</text:p>
      <text:p text:style-name="P50"/>
      <text:p text:style-name="P51">4) wynagrodzenia za pracę* <text:s/>__________________________________________________</text:p>
      <text:p text:style-name="P52">_________________________________________________________________________</text:p>
      <text:p text:style-name="P53">5) świadczenia emerytalnego (rentowego)* ______________________________________</text:p>
      <text:p text:style-name="P54">6) praw majątkowych* dłużnika _______________________________________________</text:p>
      <text:p text:style-name="P55">7) nieruchomości* dłużnika położonej<text:s/>____________________________________________</text:p>
      <text:p text:style-name="P56">dla której Sąd Rejonowy we Wrześni prowadzi księgę wieczystą o nr _________________</text:p>
      <text:p text:style-name="P57"/>
      <text:p text:style-name="P58">Oświadczam, że korzystam z prawa wyboru komornika, zgodnie z art. 8 ust. 5 ustawy</text:p>
      <text:p text:style-name="P59">o komornikach sądowych i egzekucji.*</text:p>
      <text:p text:style-name="P60"/>
      <text:p text:style-name="P61">W związku z brakiem możliwości wskazania składników majątkowych dłużnika, z</text:p>
      <text:p text:style-name="P62">których prowadzona ma być egzekucja w ramach wnioskowanych sposobów egzekucji,</text:p>
      <text:p text:style-name="P63">zlecam komornikowi poszukiwanie majątku dłużnika w trybie art. 7971 Kpc.*</text:p>
      <text:p text:style-name="P64"/>
      <text:p text:style-name="P65">Oświadczam, że jestem świadomy(a) obowiązku zawiadomienia Komornika o każdej</text:p>
      <text:p text:style-name="P66">zmianie miejsca swojego zamieszkania oraz że w razie zaniedbania tego obowiązku pisma</text:p>
      <text:p text:style-name="P67">kierowane do mojej osoby pozostaną w aktach sprawy ze skutkiem doręczenia (art. 136 Kpc).</text:p>
      <text:p text:style-name="P68"/>
      <text:p text:style-name="P69"><text:tab/><text:tab/></text:p>
      <text:p text:style-name="P70"/>
      <text:list text:style-name="LFO1" text:continue-numbering="true">
        <text:list-item>
          <text:p text:style-name="P71">w razie potrzeby skreślić</text:p>
        </text:list-item>
      </text:list>
      <text:p text:style-name="P72"/>
      <text:p text:style-name="P73">Załączniki:</text:p>
      <text:p text:style-name="P74"/>
      <text:p text:style-name="P75">1) Tytuł wykonawczy _____________________________________________________</text:p>
      <text:p text:style-name="P76">2) _____________________________________________________________________</text:p>
      <text:p text:style-name="P77"><text:tab/><text:tab/><text:tab/><text:tab/><text:tab/><text:tab/><text:tab/><text:tab/><text:tab/></text:p>
      <text:p text:style-name="P78"/>
      <text:p text:style-name="P79"/>
      <text:p text:style-name="P80"/>
      <text:p text:style-name="P81"><text:tab/><text:tab/><text:tab/><text:s/>______________________________________________________</text:p>
      <text:p text:style-name="Standard"><text:span text:style-name="T82"><text:tab/>(podpis wierzyciela bądź<text:s/></text:span><text:span text:style-name="T83">osoby/osób uprawnionej(ych) do jego reprezentowani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nto Microsoft</dc:creator>
    <meta:creation-date>2009-04-16T11:32:00Z</meta:creation-date>
    <dc:date>2022-09-25T09:23:00Z</dc:date>
    <meta:template xlink:href="Normal.dotm" xlink:type="simple"/>
    <meta:editing-cycles>7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7" meta:character-count="3755" meta:row-count="26" meta:non-whitespace-character-count="3225"/>
  </office:meta>
</office:document-meta>
</file>